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ListParagraph" style:list-style-name="LFO1" style:family="paragraph">
      <style:text-properties style:text-underline-type="single" style:text-underline-style="solid" style:text-underline-width="auto" style:text-underline-mode="continuous"/>
    </style:style>
    <style:style style:name="T3" style:parent-style-name="DefaultParagraphFont" style:family="text">
      <style:text-properties style:text-underline-type="single" style:text-underline-style="solid" style:text-underline-width="auto" style:text-underline-mode="continuous"/>
    </style:style>
    <style:style style:name="P4" style:parent-style-name="ListParagraph" style:family="paragraph">
      <style:paragraph-properties fo:margin-bottom="0in" fo:line-height="100%"/>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ListParagraph" style:family="paragraph">
      <style:paragraph-properties fo:margin-bottom="0in" fo:line-height="100%"/>
    </style:style>
    <style:style style:name="P7" style:parent-style-name="ListParagraph" style:list-style-name="LFO1" style:family="paragraph">
      <style:paragraph-properties fo:line-height="100%"/>
      <style:text-properties style:text-underline-type="single" style:text-underline-style="solid" style:text-underline-width="auto" style:text-underline-mode="continuous"/>
    </style:style>
    <style:style style:name="P8" style:parent-style-name="ListParagraph" style:family="paragraph">
      <style:paragraph-properties fo:line-height="100%"/>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ListParagraph" style:family="paragraph">
      <style:paragraph-properties fo:line-height="100%"/>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ListParagraph" style:family="paragraph">
      <style:paragraph-properties fo:line-height="100%"/>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ListParagraph" style:list-style-name="LFO1" style:family="paragraph">
      <style:paragraph-properties fo:line-height="100%"/>
      <style:text-properties style:text-underline-type="single" style:text-underline-style="solid" style:text-underline-width="auto" style:text-underline-mode="continuous"/>
    </style:style>
    <style:style style:name="P16" style:parent-style-name="ListParagraph" style:family="paragraph">
      <style:paragraph-properties fo:line-height="100%"/>
    </style:style>
    <style:style style:name="TableColumn18" style:family="table-column">
      <style:table-column-properties style:column-width="2.959in"/>
    </style:style>
    <style:style style:name="TableColumn19" style:family="table-column">
      <style:table-column-properties style:column-width="2.959in"/>
    </style:style>
    <style:style style:name="Table17" style:family="table">
      <style:table-properties style:width="5.918in" fo:margin-left="0.5in" table:align="left"/>
    </style:style>
    <style:style style:name="TableRow20" style:family="table-row">
      <style:table-row-properties/>
    </style:style>
    <style:style style:name="TableCell21" style:family="table-cell">
      <style:table-cell-properties fo:border="0.0069in solid #0070C0" style:writing-mode="lr-tb" fo:padding-top="0in" fo:padding-left="0.075in" fo:padding-bottom="0in" fo:padding-right="0.075in"/>
    </style:style>
    <style:style style:name="P22" style:parent-style-name="ListParagraph" style:family="paragraph">
      <style:paragraph-properties fo:margin-bottom="0in" fo:line-height="100%" fo:margin-left="0in">
        <style:tab-stops/>
      </style:paragraph-properties>
    </style:style>
    <style:style style:name="TableCell23" style:family="table-cell">
      <style:table-cell-properties fo:border="0.0069in solid #0070C0" style:writing-mode="lr-tb" fo:padding-top="0in" fo:padding-left="0.075in" fo:padding-bottom="0in" fo:padding-right="0.075in"/>
    </style:style>
    <style:style style:name="P24" style:parent-style-name="ListParagraph" style:family="paragraph">
      <style:paragraph-properties fo:margin-bottom="0in" fo:line-height="100%" fo:margin-left="0in">
        <style:tab-stops/>
      </style:paragraph-properties>
    </style:style>
    <style:style style:name="TableRow25" style:family="table-row">
      <style:table-row-properties/>
    </style:style>
    <style:style style:name="TableCell26" style:family="table-cell">
      <style:table-cell-properties fo:border="0.0069in solid #0070C0" style:writing-mode="lr-tb" fo:padding-top="0in" fo:padding-left="0.075in" fo:padding-bottom="0in" fo:padding-right="0.075in"/>
    </style:style>
    <style:style style:name="P27" style:parent-style-name="ListParagraph" style:family="paragraph">
      <style:paragraph-properties fo:margin-bottom="0in" fo:line-height="100%" fo:margin-left="0in">
        <style:tab-stops/>
      </style:paragraph-properties>
    </style:style>
    <style:style style:name="TableCell28" style:family="table-cell">
      <style:table-cell-properties fo:border="0.0069in solid #0070C0" style:writing-mode="lr-tb" fo:padding-top="0in" fo:padding-left="0.075in" fo:padding-bottom="0in" fo:padding-right="0.075in"/>
    </style:style>
    <style:style style:name="P29" style:parent-style-name="ListParagraph" style:family="paragraph">
      <style:paragraph-properties fo:margin-bottom="0in" fo:line-height="100%" fo:margin-left="0in">
        <style:tab-stops/>
      </style:paragraph-properties>
    </style:style>
    <style:style style:name="TableRow30" style:family="table-row">
      <style:table-row-properties/>
    </style:style>
    <style:style style:name="TableCell31" style:family="table-cell">
      <style:table-cell-properties fo:border="0.0069in solid #0070C0" style:writing-mode="lr-tb" fo:padding-top="0in" fo:padding-left="0.075in" fo:padding-bottom="0in" fo:padding-right="0.075in"/>
    </style:style>
    <style:style style:name="P32" style:parent-style-name="ListParagraph" style:family="paragraph">
      <style:paragraph-properties fo:margin-bottom="0in" fo:line-height="100%" fo:margin-left="0in">
        <style:tab-stops/>
      </style:paragraph-properties>
    </style:style>
    <style:style style:name="TableCell33" style:family="table-cell">
      <style:table-cell-properties fo:border="0.0069in solid #0070C0" style:writing-mode="lr-tb" fo:padding-top="0in" fo:padding-left="0.075in" fo:padding-bottom="0in" fo:padding-right="0.075in"/>
    </style:style>
    <style:style style:name="P34" style:parent-style-name="ListParagraph" style:family="paragraph">
      <style:paragraph-properties fo:margin-bottom="0in" fo:line-height="100%" fo:margin-left="0in">
        <style:tab-stops/>
      </style:paragraph-properties>
    </style:style>
    <style:style style:name="TableRow35" style:family="table-row">
      <style:table-row-properties/>
    </style:style>
    <style:style style:name="TableCell36" style:family="table-cell">
      <style:table-cell-properties fo:border="0.0069in solid #0070C0" style:writing-mode="lr-tb" fo:padding-top="0in" fo:padding-left="0.075in" fo:padding-bottom="0in" fo:padding-right="0.075in"/>
    </style:style>
    <style:style style:name="P37" style:parent-style-name="ListParagraph" style:family="paragraph">
      <style:paragraph-properties fo:margin-bottom="0in" fo:line-height="100%" fo:margin-left="0in">
        <style:tab-stops/>
      </style:paragraph-properties>
    </style:style>
    <style:style style:name="TableCell38" style:family="table-cell">
      <style:table-cell-properties fo:border="0.0069in solid #0070C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style>
    <style:style style:name="P40" style:parent-style-name="Normal" style:family="paragraph">
      <style:paragraph-properties fo:line-height="100%"/>
    </style:style>
    <style:style style:name="P41" style:parent-style-name="ListParagraph" style:list-style-name="LFO1" style:family="paragraph">
      <style:paragraph-properties fo:line-height="100%"/>
      <style:text-properties style:text-underline-type="single" style:text-underline-style="solid" style:text-underline-width="auto" style:text-underline-mode="continuous"/>
    </style:style>
    <style:style style:name="P42" style:parent-style-name="ListParagraph" style:family="paragraph">
      <style:paragraph-properties fo:line-height="100%"/>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ListParagraph" style:family="paragraph">
      <style:paragraph-properties fo:margin-bottom="0in" fo:line-height="100%"/>
    </style:style>
    <style:style style:name="P45" style:parent-style-name="ListParagraph" style:family="paragraph">
      <style:paragraph-properties fo:margin-bottom="0in" fo:line-height="100%"/>
    </style:style>
    <style:style style:name="P46" style:parent-style-name="ListParagraph" style:family="paragraph">
      <style:paragraph-properties fo:margin-bottom="0in" fo:line-height="100%"/>
    </style:style>
    <style:style style:name="P47" style:parent-style-name="ListParagraph" style:family="paragraph">
      <style:paragraph-properties fo:margin-bottom="0in" fo:line-height="100%"/>
    </style:style>
    <style:style style:name="P48" style:parent-style-name="ListParagraph" style:family="paragraph">
      <style:paragraph-properties fo:margin-bottom="0in" fo:line-height="100%"/>
    </style:style>
    <style:style style:name="P49" style:parent-style-name="ListParagraph" style:family="paragraph">
      <style:paragraph-properties fo:margin-bottom="0in" fo:line-height="100%"/>
    </style:style>
    <style:style style:name="P50" style:parent-style-name="ListParagraph" style:family="paragraph">
      <style:paragraph-properties fo:margin-bottom="0in" fo:line-height="100%"/>
    </style:style>
    <style:style style:name="P51" style:parent-style-name="ListParagraph" style:family="paragraph">
      <style:paragraph-properties fo:line-height="100%"/>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ListParagraph" style:list-style-name="LFO1" style:family="paragraph">
      <style:paragraph-properties fo:line-height="100%"/>
      <style:text-properties style:text-underline-type="single" style:text-underline-style="solid" style:text-underline-width="auto" style:text-underline-mode="continuous"/>
    </style:style>
    <style:style style:name="P54" style:parent-style-name="ListParagraph" style:family="paragraph">
      <style:paragraph-properties fo:line-height="100%"/>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ListParagraph" style:family="paragraph">
      <style:paragraph-properties fo:line-height="100%"/>
    </style:style>
    <style:style style:name="P57" style:parent-style-name="ListParagraph" style:family="paragraph">
      <style:paragraph-properties fo:line-height="100%"/>
    </style:style>
    <style:style style:name="P58" style:parent-style-name="ListParagraph" style:family="paragraph">
      <style:paragraph-properties fo:line-height="100%"/>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ListParagraph" style:family="paragraph">
      <style:paragraph-properties fo:line-height="100%"/>
    </style:style>
    <style:style style:name="P61" style:parent-style-name="ListParagraph" style:family="paragraph">
      <style:paragraph-properties fo:line-height="100%"/>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ListParagraph" style:family="paragraph">
      <style:paragraph-properties fo:line-height="100%"/>
    </style:style>
    <style:style style:name="P64" style:parent-style-name="ListParagraph" style:family="paragraph">
      <style:paragraph-properties fo:line-height="100%"/>
    </style:style>
    <style:style style:name="P65" style:parent-style-name="ListParagraph" style:family="paragraph">
      <style:paragraph-properties fo:line-height="100%"/>
    </style:style>
    <style:style style:name="P66" style:parent-style-name="ListParagraph" style:family="paragraph">
      <style:paragraph-properties fo:line-height="100%"/>
    </style:style>
    <style:style style:name="P67" style:parent-style-name="ListParagraph" style:family="paragraph">
      <style:paragraph-properties fo:line-height="100%"/>
    </style:style>
    <style:style style:name="P68" style:parent-style-name="ListParagraph" style:family="paragraph">
      <style:paragraph-properties fo:line-height="100%"/>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ListParagraph" style:family="paragraph">
      <style:paragraph-properties fo:line-height="100%"/>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ListParagraph" style:family="paragraph">
      <style:paragraph-properties fo:line-height="100%"/>
    </style:style>
    <style:style style:name="P73" style:parent-style-name="ListParagraph" style:family="paragraph">
      <style:paragraph-properties fo:line-height="100%"/>
    </style:style>
    <style:style style:name="P74" style:parent-style-name="ListParagraph" style:family="paragraph">
      <style:paragraph-properties fo:line-height="100%"/>
    </style:style>
    <style:style style:name="P75" style:parent-style-name="ListParagraph" style:family="paragraph">
      <style:paragraph-properties fo:line-height="100%"/>
    </style:style>
    <style:style style:name="P76" style:parent-style-name="ListParagraph" style:list-style-name="LFO1" style:family="paragraph"/>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ListParagraph" style:list-style-name="LFO1" style:family="paragraph"/>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ListParagraph" style:list-style-name="LFO1" style:family="paragraph"/>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ListParagraph" style:list-style-name="LFO1" style:family="paragraph"/>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ListParagraph" style:family="paragraph">
      <style:paragraph-properties fo:margin-bottom="0.0833in" fo:line-height="100%"/>
    </style:style>
    <style:style style:name="P90" style:parent-style-name="ListParagraph" style:family="paragraph">
      <style:paragraph-properties fo:margin-bottom="0.0833in" fo:line-height="100%"/>
    </style:style>
    <style:style style:name="P91" style:parent-style-name="ListParagraph" style:family="paragraph">
      <style:paragraph-properties fo:margin-bottom="0.0833in" fo:line-height="100%"/>
    </style:style>
    <style:style style:name="P92" style:parent-style-name="ListParagraph" style:family="paragraph">
      <style:paragraph-properties fo:margin-bottom="0.0833in" fo:line-height="100%"/>
    </style:style>
  </office:automatic-styles>
  <office:body>
    <office:text text:use-soft-page-breaks="true">
      <text:p text:style-name="P1">12 key areas for<text:s/>SPaG:</text:p>
      <text:list text:style-name="LFO1" text:continue-numbering="true">
        <text:list-item>
          <text:p text:style-name="P2">Capital letters and full stops:<text:s/></text:p>
        </text:list-item>
      </text:list>
      <text:p text:style-name="ListParagraph"><text:span text:style-name="T3">Capital letters:</text:span><text:s/>these are obviously at the beginning of sentences but should also be used for names (people, places,<text:s/>objects), acronyms/abbreviations and film/book titles, etc.<text:s/></text:p>
      <text:p text:style-name="P4"><text:span text:style-name="T5">Full stops:</text:span><text:s/>to close a sentence that is a complete statement, to also emphasise a point by creating a pause e.g. I keep reliving that moment. Over and over again.<text:s/></text:p>
      <text:p text:style-name="P6">Also, with some abbreviations e.g. p.m. etc.</text:p>
      <text:list text:style-name="LFO1" text:continue-numbering="true">
        <text:list-item>
          <text:p text:style-name="P7">Commas (to list), question marks &amp; exclamation marks:</text:p>
        </text:list-item>
      </text:list>
      <text:p text:style-name="P8"><text:span text:style-name="T9">Commas (to list):</text:span><text:s/>commas should be used to separate items in a list e.g. Saturday morning started with a hearty breakfast of scrambled eggs, bacon, sausage, and French toast.</text:p>
      <text:p text:style-name="P10"><text:span text:style-name="T11">Question mar</text:span><text:span text:style-name="T12">ks:</text:span><text:s/>used to indicate the end of a question.</text:p>
      <text:p text:style-name="P13"><text:span text:style-name="T14">Exclamation marks:</text:span><text:s/>used to express an exclamation or something amusing.</text:p>
      <text:list text:style-name="LFO1" text:continue-numbering="true">
        <text:list-item>
          <text:p text:style-name="P15">Commas to mark clauses:</text:p>
        </text:list-item>
      </text:list>
      <text:p text:style-name="P16">Commas are used to separate clauses in a complex sentence (i.e. a sentence which is made up of a main clause and one or more subordinate clauses) e.g.<text:s/></text:p>
      <table:table table:style-name="Table17">
        <table:table-columns>
          <table:table-column table:style-name="TableColumn18"/>
          <table:table-column table:style-name="TableColumn19"/>
        </table:table-columns>
        <table:table-row table:style-name="TableRow20">
          <table:table-cell table:style-name="TableCell21">
            <text:p text:style-name="P22">Main clause<text:s/></text:p>
          </table:table-cell>
          <table:table-cell table:style-name="TableCell23">
            <text:p text:style-name="P24">Sub-ordinate clause</text:p>
          </table:table-cell>
        </table:table-row>
        <table:table-row table:style-name="TableRow25">
          <table:table-cell table:style-name="TableCell26">
            <text:p text:style-name="P27">I first saw her in Paris,</text:p>
          </table:table-cell>
          <table:table-cell table:style-name="TableCell28">
            <text:p text:style-name="P29">where I lived in the early nineties.</text:p>
          </table:table-cell>
        </table:table-row>
        <table:table-row table:style-name="TableRow30">
          <table:table-cell table:style-name="TableCell31">
            <text:p text:style-name="P32">Sub-ordinate clause</text:p>
          </table:table-cell>
          <table:table-cell table:style-name="TableCell33">
            <text:p text:style-name="P34">Main clause</text:p>
          </table:table-cell>
        </table:table-row>
        <table:table-row table:style-name="TableRow35">
          <table:table-cell table:style-name="TableCell36">
            <text:p text:style-name="P37">Having had lunch,</text:p>
          </table:table-cell>
          <table:table-cell table:style-name="TableCell38">
            <text:p text:style-name="P39">we went back to work.</text:p>
          </table:table-cell>
        </table:table-row>
      </table:table>
      <text:p text:style-name="P40"/>
      <text:list text:style-name="LFO1" text:continue-numbering="true">
        <text:list-item>
          <text:p text:style-name="P41">Apostrophes - contraction and possession:</text:p>
        </text:list-item>
      </text:list>
      <text:p text:style-name="P42"><text:span text:style-name="T43">Contraction apostrophe:<text:s/></text:span>used to show that letters or numbers have been omitted, e.g.</text:p>
      <text:p text:style-name="P44">I’m - I am</text:p>
      <text:p text:style-name="P45">He’ll - he will<text:s/></text:p>
      <text:p text:style-name="P46">She’d – she had or she would</text:p>
      <text:p text:style-name="P47">Pick ’n’ mix - short for pick and mix</text:p>
      <text:p text:style-name="P48">It’s hot - it is hot</text:p>
      <text:p text:style-name="P49">Didn’t - did not</text:p>
      <text:p text:style-name="P50"/>
      <text:p text:style-name="P51"><text:span text:style-name="T52">Possession apostrophe:</text:span><text:s/>use an<text:s/>apostrophe to show that a thing or person belongs or relates to someone or something. Instead of saying the party of Ben or the weather of yesterday, you can write Ben’s party and yesterday’s weather.</text:p>
      <text:list text:style-name="LFO1" text:continue-numbering="true">
        <text:list-item>
          <text:p text:style-name="P53">Complex punctuation e.g. <text:s/>: <text:s/>; <text:s/>- <text:s/>… <text:s/>( )</text:p>
        </text:list-item>
      </text:list>
      <text:p text:style-name="P54">There are three main uses of the<text:s/><text:span text:style-name="T55">colon:</text:span></text:p>
      <text:p text:style-name="P56"><text:s/>• Between two main clauses in cases where the second clause explains or follows from the first: That is the secret of my extraordinary life: always do the unexpected.</text:p>
      <text:p text:style-name="P57"><text:s/>• To introduce a list: The price includes the following: travel to London, flight to Venice, hotel accommodation, and excursions.</text:p>
      <text:p text:style-name="P58">• Before a quotation: The headline read: ‘Taxi Driver Battles Gangsters’.</text:p>
      <text:p text:style-name="ListParagraph">The main task of the<text:s/><text:span text:style-name="T59">semicolon</text:span><text:s/>is to mark a break that is stronger than a comma but not as final as a full stop.<text:s/>It’s used between two main clauses that balance each other and are too closely linked to be made into separate sentences, as in this example:<text:s/></text:p>
      <text:soft-page-break/>
      <text:p text:style-name="P60">The road runs through a beautiful wooded valley; the railway line follows it.</text:p>
      <text:p text:style-name="P61">A<text:s/><text:span text:style-name="T62">dash</text:span><text:s/>is used:</text:p>
      <text:p text:style-name="P63"><text:s/>• In pairs, to mark off information or ideas that are not essential to an understanding of the rest of the sentence:</text:p>
      <text:p text:style-name="P64">Thousands of children – like the girl in this photograph – have been left homeless.</text:p>
      <text:p text:style-name="P65"><text:s/>• To show other kinds of break in a sentence where a comma, semicolon,<text:s/>or colon would be traditionally used:</text:p>
      <text:p text:style-name="P66">One thing’s for sure – he doesn’t want to face the truth.</text:p>
      <text:p text:style-name="P67">Dashes are especially common in informal writing, such as personal emails or blogs.</text:p>
      <text:p text:style-name="P68"><text:span text:style-name="T69">Ellipsis (…):</text:span><text:s/>the omission from speech or writing of a word or words that are unnecessary.</text:p>
      <text:p text:style-name="P70"><text:span text:style-name="T71">Brackets:</text:span><text:s/>used to separate off information that isn’t essential to the meaning of the rest of the sentence. If you removed the bracketed material the sentence would still make perfectly good sense. For example:</text:p>
      <text:p text:style-name="P72">Mount Everest (8,848 m) is the<text:s/>highest mountain in the world.</text:p>
      <text:p text:style-name="P73">He coined the term ‘hypnotism’ (from the Greek word hypnos meaning 'sleep') and practised it frequently.</text:p>
      <text:p text:style-name="P74">They can also be used to enclose a comment by the person writing:</text:p>
      <text:p text:style-name="P75"><text:s/>He’d clearly had too much to drink (not that I<text:s/>blamed him).</text:p>
      <text:list text:style-name="LFO1" text:continue-numbering="true">
        <text:list-item>
          <text:p text:style-name="P76"><text:span text:style-name="T77">D</text:span><text:span text:style-name="T78">irect speech:</text:span><text:s/>this is the reporting of speech by repeating the actual words of a speaker, for example ‘I’m going,’ she said.<text:s/>This should have inverted commas (or speech marks – one or two is fine but stick to using the same number within one<text:s/>piece of writing)<text:s/>and<text:s/>a comma or other punctuation mark (!, ? …) before the closing inverted comma(s).<text:s/>If the speech does not have a said Miss Stocker (for example) then a full stop should be placed before the closing of the inverted comma(s).<text:s/></text:p>
        </text:list-item>
        <text:list-item>
          <text:p text:style-name="P79"><text:span text:style-name="T80">A</text:span><text:span text:style-name="T81">ccurate<text:s/></text:span><text:span text:style-name="T82">syntax:</text:span><text:s/>this is the arrangement of words and phrases to create well-formed sentences. Basically, the sentences should make sense and if they don’t because either the tense is wrong or a word has been omitted (for example) then this needs to be highlighted.</text:p>
        </text:list-item>
        <text:list-item>
          <text:p text:style-name="P83"><text:span text:style-name="T84">S</text:span><text:span text:style-name="T85">entence variation:</text:span><text:s/>this just means that a piece of text that is made up of just one kind of sentence is limited and a variety shows confidence with structuring writing; e.g. using all simple sentences makes writing looking childish and the sentences do<text:s/>not flow.</text:p>
        </text:list-item>
      </text:list>
      <text:p text:style-name="ListParagraph">Choppy: <text:s/>We went to the movies. <text:s/>We went out eat. <text:s/>We came home. <text:s/>We went to bed.</text:p>
      <text:p text:style-name="ListParagraph">Combine independent and dependent clauses to create compound and complex sentences, such as:<text:s/>We went to the movies and then we went out to eat. <text:s/>After that, we came<text:s/>home and went to bed.</text:p>
      <text:list text:style-name="LFO1" text:continue-numbering="true">
        <text:list-item>
          <text:p text:style-name="P86"><text:span text:style-name="T87">P</text:span><text:span text:style-name="T88">aragraphing:</text:span><text:s/>writing should be separated in paragraphs. A new paragraph should be used once a new period of time is being discussed; a new place; a new topic or a new person (this is also the case for when a new person is speaking<text:s/>in direct speech). The higher the skill level of the writer, the more varied the length of paragraphs should be. Ti - stands for Time, so start a new paragraph for a different time period.</text:p>
        </text:list-item>
      </text:list>
      <text:p text:style-name="P89">Ti - stands for Time.</text:p>
      <text:p text:style-name="P90">P - stands for Place.</text:p>
      <text:p text:style-name="P91">To - stands for Topic.</text:p>
      <text:p text:style-name="P92">P - stands for Per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Stocker</meta:initial-creator>
    <dc:creator>Mrs N Brown [NST]</dc:creator>
    <meta:creation-date>2020-03-20T12:16:00Z</meta:creation-date>
    <dc:date>2020-03-20T12:16:00Z</dc:date>
    <meta:print-date>2014-06-02T10:10:00Z</meta:print-date>
    <meta:template xlink:href="3B7B5B4F" xlink:type="simple"/>
    <meta:editing-cycles>2</meta:editing-cycles>
    <meta:editing-duration>PT60S</meta:editing-duration>
    <meta:document-statistic meta:page-count="2" meta:paragraph-count="10" meta:word-count="790" meta:character-count="5285" meta:row-count="37" meta:non-whitespace-character-count="4505"/>
  </office:meta>
</office:document-meta>
</file>